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56-58 te IJmuiden, verbouwen bedrijfsruimte naar 2 woningen (en balko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56-58, verbouwen bedrijfsruimte naar 2 woningen (en balkon bovenwoning) (08/02/2022) 1524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2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2465-202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anaalstraat 56-58 te IJmuiden, verbouwen bedrijfsruimte naar 2 woningen (en balkon bovenwoning)</meta:user-defined>
    <meta:user-defined meta:name="DCTERMS.W3CDTF/DCTERMS.available">2022-02-17</meta:user-defined>
    <meta:user-defined meta:name="DCTERMS.W3CDTF/OVERHEIDop.jaargang">2022</meta:user-defined>
    <meta:user-defined meta:name="OVERHEIDop.publicationIssue">69922</meta:user-defined>
    <meta:user-defined meta:name="OVERHEIDop.GmbID/DC.identifier">gmb-2022-69922</meta:user-defined>
    <meta:user-defined meta:name="OVERHEIDop.versieInformatie"/>
  </office:meta>
</office:document-meta>
</file>