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havenstraat 35 te IJmuiden, verbouwen naar 3 bedrijfsruimten, intern wijzigen, plaatsen dakvensters en gevel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Middenhavenstraat 35, verbouwen naar 3 bedrijfsruimten, intern wijzigen, plaatsen dakvensters en gevelkozijnen (10/02/2022) 15056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91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1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1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0561-2021</meta:user-defined>
    <dc:language>nl</dc:language>
    <meta:user-defined meta:name="OVERHEIDop.locatietype/OVERHEIDop.gebiedsmarkering">Adres</meta:user-defined>
    <meta:user-defined meta:name="DC.title">Verleende omgevingsvergunning Middenhavenstraat 35 te IJmuiden, verbouwen naar 3 bedrijfsruimten, intern wijzigen, plaatsen dakvensters en gevelkozijnen</meta:user-defined>
    <meta:user-defined meta:name="DCTERMS.W3CDTF/DCTERMS.available">2022-02-17</meta:user-defined>
    <meta:user-defined meta:name="DCTERMS.W3CDTF/OVERHEIDop.jaargang">2022</meta:user-defined>
    <meta:user-defined meta:name="OVERHEIDop.publicationIssue">69912</meta:user-defined>
    <meta:user-defined meta:name="OVERHEIDop.GmbID/DC.identifier">gmb-2022-69912</meta:user-defined>
    <meta:user-defined meta:name="OVERHEIDop.versieInformatie"/>
  </office:meta>
</office:document-meta>
</file>