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GL Games</text:span> op 22 april 2022 van 8:45 uur tot 14:30 uur op diverse locaties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91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komen aanvragen vergunningen APV en bijzondere wet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911</meta:user-defined>
    <meta:user-defined meta:name="OVERHEIDop.GmbID/DC.identifier">gmb-2022-69911</meta:user-defined>
    <meta:user-defined meta:name="OVERHEIDop.versieInformatie"/>
  </office:meta>
</office:document-meta>
</file>