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Prins Clausplantsoen 14, 3972 BB Driebergen-Rijsenburg, veranderen voorgevel en aanpassen constructie(HZ_WABO-21-2834, 28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Prins Clausplantsoen 14, 3972 BB Driebergen-Rijsenburg</text:span>, veranderen voorgevel en aanpassen constructie(HZ_WABO-21-2834, 28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Prins Clausplantsoen 14, 3972 BB Driebergen-Rijsenburg, veranderen voorgevel en aanpassen constructie(HZ_WABO-21-2834, 28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91</meta:user-defined>
    <meta:user-defined meta:name="OVERHEIDop.GmbID/DC.identifier">gmb-2022-6991</meta:user-defined>
    <meta:user-defined meta:name="OVERHEIDop.versieInformatie"/>
  </office:meta>
</office:document-meta>
</file>