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verzamelgebouw - van Heemstraweg (WML00 G 2126) Beneden-Leeuwen (08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9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bedrijfsverzamelgebouw - van Heemstraweg (WML00 G 2126) Beneden-Leeuwen (08-02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908</meta:user-defined>
    <meta:user-defined meta:name="OVERHEIDop.GmbID/DC.identifier">gmb-2022-69908</meta:user-defined>
    <meta:user-defined meta:name="OVERHEIDop.versieInformatie"/>
  </office:meta>
</office:document-meta>
</file>