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huis 0 , Dwarshuis en Hogelandster in Voorthuizen, het bouwen van 3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W28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, Langhuis 0 , Dwarshuis en Hogelandster in Voorthuizen, het bouwen van 35 w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07</meta:user-defined>
    <meta:user-defined meta:name="OVERHEIDop.GmbID/DC.identifier">gmb-2022-69907</meta:user-defined>
    <meta:user-defined meta:name="OVERHEIDop.versieInformatie"/>
  </office:meta>
</office:document-meta>
</file>