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Nieuwstraat t.o. 755 te IJmuiden, tijdelijk (5 jaar) afwijken bestemmingsplan i.v.m. standplaats oliebollenkraam (5 jaar tijdelijk van oktober t/m decemb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ange Nieuwstraat t.o. 755, tijdelijk (5 jaar) afwijken bestemmingsplan i.v.m. standplaats oliebollenkraam (5 jaar tijdelijk van oktober t/m december) (10/02/2022) 818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990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0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0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186-2022</meta:user-defined>
    <dc:language>nl</dc:language>
    <meta:user-defined meta:name="OVERHEIDop.locatietype/OVERHEIDop.gebiedsmarkering">Vlak</meta:user-defined>
    <meta:user-defined meta:name="DC.title">Verleende omgevingsvergunning Lange Nieuwstraat t.o. 755 te IJmuiden, tijdelijk (5 jaar) afwijken bestemmingsplan i.v.m. standplaats oliebollenkraam (5 jaar tijdelijk van oktober t/m december)</meta:user-defined>
    <meta:user-defined meta:name="DCTERMS.W3CDTF/DCTERMS.available">2022-02-17</meta:user-defined>
    <meta:user-defined meta:name="DCTERMS.W3CDTF/OVERHEIDop.jaargang">2022</meta:user-defined>
    <meta:user-defined meta:name="OVERHEIDop.publicationIssue">69904</meta:user-defined>
    <meta:user-defined meta:name="OVERHEIDop.GmbID/DC.identifier">gmb-2022-69904</meta:user-defined>
    <meta:user-defined meta:name="OVERHEIDop.versieInformatie"/>
  </office:meta>
</office:document-meta>
</file>