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17 bomen tbv aansluiting van de Wegenstructuur Eindhoven Noordwest fase 3 aan de Schakel bij GDC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541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1/47541</text:p>
            <text:p text:style-name="common-al">Omschrijving: kappen van 17 bomen tbv aansluiting van de Wegenstructuur Eindhoven Noordwest fase 3 </text:p>
            <text:p text:style-name="common-al">Adres:  de Schakel bij GDC</text:p>
            <text:p text:style-name="common-al">Datum beslissing: 11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990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0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7541</meta:user-defined>
    <meta:user-defined meta:name="DCTERMS.abstract">kappen van 17 bomen tbv aansluiting van de Wegenstructuur Eindhoven Noordwest fase 3 </meta:user-defined>
    <dc:language>nl</dc:language>
    <meta:user-defined meta:name="OVERHEIDop.locatietype/OVERHEIDop.gebiedsmarkering">Weg</meta:user-defined>
    <meta:user-defined meta:name="DC.title">Toestemming voor het kappen van 17 bomen tbv aansluiting van de Wegenstructuur Eindhoven Noordwest fase 3 aan de Schakel bij GDC te Eindhov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903</meta:user-defined>
    <meta:user-defined meta:name="OVERHEIDop.GmbID/DC.identifier">gmb-2022-69903</meta:user-defined>
    <meta:user-defined meta:name="OVERHEIDop.versieInformatie"/>
  </office:meta>
</office:document-meta>
</file>