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iverse bouw-, kap- en aanlegwerkzaamheden te Geelbroek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werk of werkzaamheden uitvoeren, gebruik van gronden of bouwwerken in strijd met het bestemmingsplan en vellen houtopstand</text:span>
          </text:p>
            <text:list text:style-name="id1-3-2-1-1-4">
              <text:list-item text:style-override="id1-3-2-1-1-4-1">
                <text:number>•</text:number>
                <text:p text:style-name="al">Geelbroek en omgeving (tevens gedeeltelijk gemeente Assen en gemeente Midden Drenthe), diverse percelen, uitvoeren van diverse bouw-, kap- en aanlegwerkzaamheden ten behoeve van het natuurinrichtingsplan Geelbroek en omgeving (verzonden 09-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7 februar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99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uitvoeren van diverse bouw-, kap- en aanlegwerkzaamheden te Geelbroek en omgeving</meta:user-defined>
    <meta:user-defined meta:name="DCTERMS.W3CDTF/DCTERMS.available">2022-02-17</meta:user-defined>
    <meta:user-defined meta:name="DCTERMS.W3CDTF/OVERHEIDop.jaargang">2022</meta:user-defined>
    <meta:user-defined meta:name="OVERHEIDop.publicationIssue">69902</meta:user-defined>
    <meta:user-defined meta:name="OVERHEIDop.GmbID/DC.identifier">gmb-2022-69902</meta:user-defined>
    <meta:user-defined meta:name="OVERHEIDop.versieInformatie"/>
  </office:meta>
</office:document-meta>
</file>