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dinand Huycklaan 11 3768HW Soest, kappen van de fijnspar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2-2022 een besluit genomen op de aanvraag met zaaknummer 132870 voor een omgevingsvergunning voor het kappen van de fijnspar in de achtertuin op locatie Ferdinand Huycklaan 11 3768HW Soest. De vergunning is toegekend en is verzonden op 11-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989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9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89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870</meta:user-defined>
    <meta:user-defined meta:name="DCTERMS.abstract">kappen van de fijnspar in de achtertuin</meta:user-defined>
    <dc:language>nl</dc:language>
    <meta:user-defined meta:name="OVERHEIDop.locatietype/OVERHEIDop.gebiedsmarkering">Punt</meta:user-defined>
    <meta:user-defined meta:name="DC.title">Verleende omgevingsvergunning, Ferdinand Huycklaan 11 3768HW Soest, kappen van de fijnspar in de achtertuin</meta:user-defined>
    <meta:user-defined meta:name="DCTERMS.W3CDTF/DCTERMS.available">2022-02-17</meta:user-defined>
    <meta:user-defined meta:name="DCTERMS.W3CDTF/OVERHEIDop.jaargang">2022</meta:user-defined>
    <meta:user-defined meta:name="OVERHEIDop.publicationIssue">69898</meta:user-defined>
    <meta:user-defined meta:name="OVERHEIDop.GmbID/DC.identifier">gmb-2022-69898</meta:user-defined>
    <meta:user-defined meta:name="OVERHEIDop.versieInformatie"/>
  </office:meta>
</office:document-meta>
</file>