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110 A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aanvraag ontvangen voor een omgevingsvergunning op locatie Hei- en Boeicopseweg 110 A in Hei- en Boeicop. De aanvraag is geregistreerd onder zaaknummer OV-2022-0081. De aanvraag betreft het vervangen van de bestaande bru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88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8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8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i- en Boeicopseweg 110 A in Hei- en Boeicop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86</meta:user-defined>
    <meta:user-defined meta:name="OVERHEIDop.GmbID/DC.identifier">gmb-2022-69886</meta:user-defined>
    <meta:user-defined meta:name="OVERHEIDop.versieInformatie"/>
  </office:meta>
</office:document-meta>
</file>