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Spoorwegovergang Wenckebachstraat te Velsen-Noord, vernieuwen spoorwegovergang van 22 april 2022 23:00 uur t/m 26 april 2022 05: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Noord</text:span>
          </text:p>
            <text:p text:style-name="common-al">Spoorwegovergang Wenckebachstraat, vernieuwen spoorwegovergang van 22 april 2022 23:00 uur t/m 26 april 2022 05:00 uur (15/02/2022) 87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37-2022</meta:user-defined>
    <dc:language>nl</dc:language>
    <meta:user-defined meta:name="OVERHEIDop.locatietype/OVERHEIDop.gebiedsmarkering">Vlak</meta:user-defined>
    <meta:user-defined meta:name="DC.title">Verleende ontheffing voor werkzaamheden buiten reguliere werktijden Spoorwegovergang Wenckebachstraat te Velsen-Noord, vernieuwen spoorwegovergang van 22 april 2022 23:00 uur t/m 26 april 2022 05:00 uur</meta:user-defined>
    <meta:user-defined meta:name="DCTERMS.W3CDTF/DCTERMS.available">2022-02-17</meta:user-defined>
    <meta:user-defined meta:name="DCTERMS.W3CDTF/OVERHEIDop.jaargang">2022</meta:user-defined>
    <meta:user-defined meta:name="OVERHEIDop.publicationIssue">69884</meta:user-defined>
    <meta:user-defined meta:name="OVERHEIDop.GmbID/DC.identifier">gmb-2022-69884</meta:user-defined>
    <meta:user-defined meta:name="OVERHEIDop.versieInformatie"/>
  </office:meta>
</office:document-meta>
</file>