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, Het Katsland (OTN00 F 2347), Ochten (07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, Het Katsland (OTN00 F 2347), Ochten (07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98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hekwerk, Het Katsland (OTN00 F 2347), Ochten (07-02-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80</meta:user-defined>
    <meta:user-defined meta:name="OVERHEIDop.GmbID/DC.identifier">gmb-2022-69880</meta:user-defined>
    <meta:user-defined meta:name="OVERHEIDop.versieInformatie"/>
  </office:meta>
</office:document-meta>
</file>