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tuinhuis met overkapping in de achtertuin, Albast 1, 2719TV Zoetermeer op 11 februari 2022</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mgevingsvergunning ontvangen voor het plaatsen van een tuinhuis met overkapping in de achtertuin op de locatie Albast 1, 2719TV Zoetermeer. De aanvraag is geregistreerd onder zaaknummer 2022-01426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986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6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ast 1, 2719TV Zoetermeer</meta:user-defined>
    <dc:language>nl</dc:language>
    <meta:user-defined meta:name="OVERHEIDop.locatietype/OVERHEIDop.gebiedsmarkering">Punt</meta:user-defined>
    <meta:user-defined meta:name="DC.title">Ingediende aanvraag omgevingsvergunning voor het plaatsen van een tuinhuis met overkapping in de achtertuin, Albast 1, 2719TV Zoetermeer op 11 februari 2022</meta:user-defined>
    <meta:user-defined meta:name="DCTERMS.W3CDTF/DCTERMS.available">2022-02-17</meta:user-defined>
    <meta:user-defined meta:name="DCTERMS.W3CDTF/OVERHEIDop.jaargang">2022</meta:user-defined>
    <meta:user-defined meta:name="OVERHEIDop.publicationIssue">69867</meta:user-defined>
    <meta:user-defined meta:name="OVERHEIDop.GmbID/DC.identifier">gmb-2022-69867</meta:user-defined>
    <meta:user-defined meta:name="OVERHEIDop.versieInformatie"/>
  </office:meta>
</office:document-meta>
</file>