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aanwegsekade 6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februari 2022 heeft de Omgevingsdienst Midden-Holland (ODMH) namens de gemeente Alphen aan den Rijn een melding ontvangen ter plaatse van de Baanwegsekade 6 in Boskoop.</text:p>
            <text:p text:style-name="common-al">Dit betreft: het oprichten van een bedrijf in oppotten en stekken van planten en voor opslag.</text:p>
            <text:p text:style-name="common-al"/>
            <text:p text:style-name="common-al">De melding is geregistreerd onder kenmerk 202203748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8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aanwegsekade 6 in Boskoop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65</meta:user-defined>
    <meta:user-defined meta:name="OVERHEIDop.GmbID/DC.identifier">gmb-2022-69865</meta:user-defined>
    <meta:user-defined meta:name="OVERHEIDop.versieInformatie"/>
  </office:meta>
</office:document-meta>
</file>