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hekwerk en plaatsen scherm, Keizerstraat 40, IJzendoorn (03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hekwerk en plaatsen scherm, Keizerstraat 40, IJzendoorn (03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98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hogen hekwerk en plaatsen scherm, Keizerstraat 40, IJzendoorn (03-02-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62</meta:user-defined>
    <meta:user-defined meta:name="OVERHEIDop.GmbID/DC.identifier">gmb-2022-69862</meta:user-defined>
    <meta:user-defined meta:name="OVERHEIDop.versieInformatie"/>
  </office:meta>
</office:document-meta>
</file>