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Springhaver Theater Café, Springweg 46-50 Utrecht,  HZ_VTTU-21-45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46-50 Utrecht</text:p>
            <text:p text:style-name="common-al">HZ_VTTU-21-45312</text:p>
            <text:p text:style-name="common-al">Toelichting: individuele uitbreiding Springhaver Theater Café</text:p>
            <text:p text:style-name="common-al">Datum besluit: 28 december 2021</text:p>
            <text:p text:style-name="common-al">Startdatum bezwaartermijn: 5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8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vergunning tijdelijke terrasuitbreiding, individuele uitbreiding Springhaver Theater Café, Springweg 46-50 Utrecht,  HZ_VTTU-21-45312</meta:user-defined>
    <meta:user-defined meta:name="DCTERMS.W3CDTF/DCTERMS.available">2022-01-06</meta:user-defined>
    <meta:user-defined meta:name="DCTERMS.W3CDTF/OVERHEIDop.jaargang">2022</meta:user-defined>
    <meta:user-defined meta:name="OVERHEIDop.externeBijlage">publ_Aanvraag Springweg 50|exb-2022-850</meta:user-defined>
    <meta:user-defined meta:name="OVERHEIDop.externeBijlage">publ_Besluit Springweg 50|exb-2022-851</meta:user-defined>
    <meta:user-defined meta:name="OVERHEIDop.publicationIssue">6986</meta:user-defined>
    <meta:user-defined meta:name="OVERHEIDop.GmbID/DC.identifier">gmb-2022-6986</meta:user-defined>
    <meta:user-defined meta:name="OVERHEIDop.versieInformatie"/>
  </office:meta>
</office:document-meta>
</file>