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damsestraat 26 te Zevenaar, het realiseren van een extra appartement op de bestaande verdieping</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ingediend voor een omgevingsvergunning op locatie Didamsestraat 26 te Zevenaar. De aanvraag is geregistreerd onder zaaknummer HZ_WABO-2022-0237. De aanvraag gaat over het realiseren van een extra appartement op de bestaande verdieping aan de Didamsestraat 26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985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5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5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damsestraat 26 te Zevenaar, het realiseren van een extra appartement op de bestaande verdieping</meta:user-defined>
    <meta:user-defined meta:name="DCTERMS.W3CDTF/DCTERMS.available">2022-02-17</meta:user-defined>
    <meta:user-defined meta:name="DCTERMS.W3CDTF/OVERHEIDop.jaargang">2022</meta:user-defined>
    <meta:user-defined meta:name="OVERHEIDop.publicationIssue">69858</meta:user-defined>
    <meta:user-defined meta:name="OVERHEIDop.GmbID/DC.identifier">gmb-2022-69858</meta:user-defined>
    <meta:user-defined meta:name="OVERHEIDop.versieInformatie"/>
  </office:meta>
</office:document-meta>
</file>