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195 Gilzerbaan 425 te Tilburg, bouwen van een spoelwaterverwerkingsgebouw, een separate slibindikker,, 1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195 - V - Gilzerbaan 4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85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195 Gilzerbaan 425 te Tilburg, bouwen van een spoelwaterverwerkingsgebouw, een separate slibindikker,, 11 februari 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57</meta:user-defined>
    <meta:user-defined meta:name="OVERHEIDop.GmbID/DC.identifier">gmb-2022-69857</meta:user-defined>
    <meta:user-defined meta:name="OVERHEIDop.versieInformatie"/>
  </office:meta>
</office:document-meta>
</file>