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veilig gebruik, Spijkersestraat 1, Echteld (07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randveilig gebruik, Spijkersestraat 1, Echteld (07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985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randveilig gebruik, Spijkersestraat 1, Echteld (07-02-202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54</meta:user-defined>
    <meta:user-defined meta:name="OVERHEIDop.GmbID/DC.identifier">gmb-2022-69854</meta:user-defined>
    <meta:user-defined meta:name="OVERHEIDop.versieInformatie"/>
  </office:meta>
</office:document-meta>
</file>