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168 te Velsen-Noord, plaatsen zonnepanelen, veranderen gevelkozijn (achtergevel), wijzigen constructie (inte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Wijkerstraatweg 168, plaatsen zonnepanelen, veranderen gevelkozijn (achtergevel), wijzigen constructie (intern) (10/02/2022) 19042-2022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984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4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4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9042-2022</meta:user-defined>
    <dc:language>nl</dc:language>
    <meta:user-defined meta:name="OVERHEIDop.locatietype/OVERHEIDop.gebiedsmarkering">Adres</meta:user-defined>
    <meta:user-defined meta:name="DC.title">Ingediende aanvraag omgevingsvergunning Wijkerstraatweg 168 te Velsen-Noord, plaatsen zonnepanelen, veranderen gevelkozijn (achtergevel), wijzigen constructie (intern)</meta:user-defined>
    <meta:user-defined meta:name="DCTERMS.W3CDTF/DCTERMS.available">2022-02-17</meta:user-defined>
    <meta:user-defined meta:name="DCTERMS.W3CDTF/OVERHEIDop.jaargang">2022</meta:user-defined>
    <meta:user-defined meta:name="OVERHEIDop.publicationIssue">69848</meta:user-defined>
    <meta:user-defined meta:name="OVERHEIDop.GmbID/DC.identifier">gmb-2022-69848</meta:user-defined>
    <meta:user-defined meta:name="OVERHEIDop.versieInformatie"/>
  </office:meta>
</office:document-meta>
</file>