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complete dak door een nieuw dak aan Generaal Diemonstraat 1 t/m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65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654</text:p>
            <text:p text:style-name="common-al">Omschrijving: vervangen van het complete dak door een nieuw dak</text:p>
            <text:p text:style-name="common-al">Adres:  Generaal Diemonstraat 1 t/m 37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8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54</meta:user-defined>
    <meta:user-defined meta:name="DCTERMS.abstract">vervangen van het complete dak door een nieuw dak</meta:user-defined>
    <dc:language>nl</dc:language>
    <meta:user-defined meta:name="OVERHEIDop.locatietype/OVERHEIDop.gebiedsmarkering">Lijn</meta:user-defined>
    <meta:user-defined meta:name="DC.title">Toestemming voor het vervangen van het complete dak door een nieuw dak aan Generaal Diemonstraat 1 t/m 37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44</meta:user-defined>
    <meta:user-defined meta:name="OVERHEIDop.GmbID/DC.identifier">gmb-2022-69844</meta:user-defined>
    <meta:user-defined meta:name="OVERHEIDop.versieInformatie"/>
  </office:meta>
</office:document-meta>
</file>