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Meenteweg 7, 7971 RZ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het veranderen van een melkrundveehouderij, ontvangstdatum 27-10-2021, (laatste aanvulling 19-01-2022), zaaknummer 315530 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983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3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3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Wester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avelte, Meenteweg 7, 7971 RZ,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836</meta:user-defined>
    <meta:user-defined meta:name="OVERHEIDop.GmbID/DC.identifier">gmb-2022-69836</meta:user-defined>
    <meta:user-defined meta:name="OVERHEIDop.versieInformatie"/>
  </office:meta>
</office:document-meta>
</file>