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387301)aan Papenstraat 28A, 8162R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anbouw aan Papenstraat 28A, 8162RR Epe. </text:p>
            <text:p text:style-name="common-al">Datum aanvraag:  13-02-2022</text:p>
            <text:p text:style-name="common-al">Zaaknummer : 3873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98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5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aanbouw(387301)aan Papenstraat 28A, 8162RR Epe</meta:user-defined>
    <meta:user-defined meta:name="DCTERMS.W3CDTF/DCTERMS.available">2022-02-17</meta:user-defined>
    <meta:user-defined meta:name="DCTERMS.W3CDTF/OVERHEIDop.jaargang">2022</meta:user-defined>
    <meta:user-defined meta:name="OVERHEIDop.publicationIssue">69835</meta:user-defined>
    <meta:user-defined meta:name="OVERHEIDop.GmbID/DC.identifier">gmb-2022-69835</meta:user-defined>
    <meta:user-defined meta:name="OVERHEIDop.versieInformatie"/>
  </office:meta>
</office:document-meta>
</file>