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tegorieën van gevallen waarvoor het bindend adviesrecht van de raad van toepassing is en participatie voor initiatiefnemers met de omgeving verplicht 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orst aan de Maas;</text:span>
          </text:p>
            <text:p text:style-name="al"/>
            <text:p text:style-name="al">gezien het voorstel van burgemeester en wethouders van 20 december 2021, </text:p>
            <text:p text:style-name="al">gemeentebladnummer 2022.012;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rie categorieën van gevallen vast te stellen waarbij de raad een bindend adviesrecht krijgt bij het verlenen van omgevingsvergunningen onder de Omgevingswet.</text:p>
              </text:list-item>
              <text:list-item text:style-override="id1-3-2-2-1-2-2">
                <text:number>2.</text:number>
                <text:p text:style-name="al">Het verplicht stellen van participatie voor initiatiefnemers in de drie categorieën van gevallen.</text:p>
              </text:list-item>
            </text:list>
            <text:p text:style-name="al"/>
            <text:p text:style-name="al">
            <text:span text:style-name="nadrukvet">Categorieën van gevallen waarvoor het bindend adviesrecht van de raad van toepassing is en participatie</text:span>
            <text:span text:style-name="nadrukvet">voor initiatiefnemers met de omgeving verplicht is:</text:span>
          </text:p>
            <text:p text:style-name="al"/>
            <text:list text:style-name="id1-3-2-2-1-6">
              <text:list-item text:style-override="id1-3-2-2-1-6-1">
                <text:number>•</text:number>
                <text:p text:style-name="al">Substantiële uitbreidingen of nieuwvestiging van bedrijven in het buitengebied die niet zijn geregeld in het omgevingsplan.</text:p>
              </text:list-item>
              <text:list-item text:style-override="id1-3-2-2-1-6-2">
                <text:number>•</text:number>
                <text:p text:style-name="al">Grote energieprojecten die niet zijn geregeld in het omgevingsplan, zoals bijvoorbeeld windturbines of zonneparken van de categorie ‘groot’, dat wil zeggen met een oppervlakte van 15 hectare of groter.</text:p>
              </text:list-item>
              <text:list-item text:style-override="id1-3-2-2-1-6-3">
                <text:number>•</text:number>
                <text:p text:style-name="al">Huisvesting van arbeidsmigranten voor zover locaties niet zijn opgenomen in het omgevingspl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8 februar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drs. R.F.I. Palm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>mr. R.J.M. Po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8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Gemeentewet]|[1.0:c:BWBR0005416&amp;g=2022-01-01</meta:user-defined>
    <meta:user-defined meta:name="DCTERMS.alternative">Categorieën van gevallen waarvoor het bindend adviesrecht van de raad van toepassing is en participatie voor initiatiefnemers met de omgeving verplicht is</meta:user-defined>
    <dc:language>nl</dc:language>
    <meta:user-defined meta:name="OVERHEIDop.locatietype/OVERHEIDop.gebiedsmarkering">Gemeente</meta:user-defined>
    <meta:user-defined meta:name="DC.title">Categorieën van gevallen waarvoor het bindend adviesrecht van de raad van toepassing is en participatie voor initiatiefnemers met de omgeving verplicht 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34</meta:user-defined>
    <meta:user-defined meta:name="OVERHEIDop.betreftRegeling">CVDR672939_1</meta:user-defined>
    <meta:user-defined meta:name="OVERHEIDop.GmbID/DC.identifier">gmb-2022-69834</meta:user-defined>
    <meta:user-defined meta:name="xs:date/OVERHEIDop.startdatum">2023-01-01</meta:user-defined>
    <meta:user-defined meta:name="OVERHEIDop.versieInformatie"/>
  </office:meta>
</office:document-meta>
</file>