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vangen van de gecombineerde luchtwassers door chemische luchtwassers aan Waalderweg 45a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beperkte milieutoets – activiteit Milieu</text:span>
            </text:span> </text:p>
            <text:p text:style-name="common-al">
            <text:span text:style-name="nadrukvet">Mariënvelde</text:span>
          </text:p>
            <text:list text:style-name="id1-3-2-1-1-3">
              <text:list-item text:style-override="id1-3-2-1-1-3-1">
                <text:number>•</text:number>
                <text:p text:style-name="al">Waalderweg 45a, omgevingsvergunning voor het vervangen van de gecombineerde luchtwassers door chemische luchtwassers</text:p>
                <text:p text:style-name="al">Datum: 7 februari 2022</text:p>
                <text:p text:style-name="al">Zaaknummer: 8288-2022</text:p>
              </text:list-item>
            </text:list>
            <text:p text:style-name="common-al">
            <text:span text:style-name="nadrukvet">Inzage</text:span>
          </text:p>
            <text:p text:style-name="common-al">Het ontwerpbesluit omgevingsvergunning kunt u van 17 februari tot en met 31 maart 2022 inzien in het gemeentehuis te Lichtenvoorde, Varsseveldseweg 2. U kunt de stukken alleen op afspraak inzien. De afspraak maakt u via telefoonnummer (0544) 39 35 35.</text:p>
            <text:p text:style-name="common-al">
            <text:span text:style-name="nadrukvet"> Zienswijze</text:span>  </text:p>
            <text:p text:style-name="last-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het zaaknummer 8288-2022.In de zienswijze moet worden aangegeven op welke onderdelen van het de zienswijze betrekking heeft.Voor het indienen van een mondelinge zienswijze kunt u contact opnemen met de Omgevingsdienst Achterhoek, via telefoonnummer 06 – 10 57 80 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8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8288-2022</meta:user-defined>
    <dc:language>nl</dc:language>
    <meta:user-defined meta:name="OVERHEIDop.locatietype/OVERHEIDop.gebiedsmarkering">Adres</meta:user-defined>
    <meta:user-defined meta:name="DC.title">Ontwerpbesluit voor het vervangen van de gecombineerde luchtwassers door chemische luchtwassers aan Waalderweg 45a te Mariënvelde</meta:user-defined>
    <meta:user-defined meta:name="DCTERMS.W3CDTF/DCTERMS.available">2022-02-17</meta:user-defined>
    <meta:user-defined meta:name="DCTERMS.W3CDTF/OVERHEIDop.jaargang">2022</meta:user-defined>
    <meta:user-defined meta:name="OVERHEIDop.publicationIssue">69827</meta:user-defined>
    <meta:user-defined meta:name="OVERHEIDop.GmbID/DC.identifier">gmb-2022-69827</meta:user-defined>
    <meta:user-defined meta:name="OVERHEIDop.versieInformatie"/>
  </office:meta>
</office:document-meta>
</file>