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Kennemermeer te IJmuiden, tijdelijk (7 jaar) plaatsen micro wind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nabij Kennemermeer, tijdelijk (7 jaar) plaatsen micro windmolen (10/02/2022) 11917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19172-2021</meta:user-defined>
    <dc:language>nl</dc:language>
    <meta:user-defined meta:name="OVERHEIDop.locatietype/OVERHEIDop.gebiedsmarkering">Vlak</meta:user-defined>
    <meta:user-defined meta:name="DC.title">Verlengen beslistermijn (ingediende aanvraag omgevingsvergunning) nabij Kennemermeer te IJmuiden, tijdelijk (7 jaar) plaatsen micro windmol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24</meta:user-defined>
    <meta:user-defined meta:name="OVERHEIDop.GmbID/DC.identifier">gmb-2022-69824</meta:user-defined>
    <meta:user-defined meta:name="OVERHEIDop.versieInformatie"/>
  </office:meta>
</office:document-meta>
</file>