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denherdenking gemeente Baarle-Nassau </text:span>op 4 mei 2022 van 19:30 uur tot 20:30 uur in Castelré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982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2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2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822</meta:user-defined>
    <meta:user-defined meta:name="OVERHEIDop.GmbID/DC.identifier">gmb-2022-69822</meta:user-defined>
    <meta:user-defined meta:name="OVERHEIDop.versieInformatie"/>
  </office:meta>
</office:document-meta>
</file>