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ymansstraat 5. (achter Wijkerstraatweg 177) te Velsen-Noord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ymansstraat 5. (achter Wijkerstraatweg 177), bouwen woning (08/02/2022) 110056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69821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21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056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Coymansstraat 5. (achter Wijkerstraatweg 177) te Velsen-Noord, bouwen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21</meta:user-defined>
    <meta:user-defined meta:name="OVERHEIDop.GmbID/DC.identifier">gmb-2022-69821</meta:user-defined>
    <meta:user-defined meta:name="OVERHEIDop.versieInformatie"/>
  </office:meta>
</office:document-meta>
</file>