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13 in Barneveld, het huisvesten van arbeidsmigranten i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20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2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2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2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, Achterveldseweg 13 in Barneveld, het huisvesten van arbeidsmigranten in bedrijfsgebouw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20</meta:user-defined>
    <meta:user-defined meta:name="OVERHEIDop.GmbID/DC.identifier">gmb-2022-69820</meta:user-defined>
    <meta:user-defined meta:name="OVERHEIDop.versieInformatie"/>
  </office:meta>
</office:document-meta>
</file>