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veranderen van het bedrijf, zijnde het veranderen van 2 luchtwassers aan Waalderweg 45a te Mariën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 Activiteitenbesluit Milieubeheer </text:span>
            </text:span>
          </text:p>
            <text:p text:style-name="common-al">Burgemeester en wethouder van Oost Gelre hebben een melding Activiteitenbesluit Milieubeheer ontvangen voor:</text:p>
            <text:p text:style-name="common-al">
            <text:span text:style-name="nadrukvet">Mariënvelde</text:span>
          </text:p>
            <text:list text:style-name="id1-3-2-1-1-4">
              <text:list-item text:style-override="id1-3-2-1-1-4-1">
                <text:number>•</text:number>
                <text:p text:style-name="al">Waalderweg 45a, melding voor het veranderen van het bedrijf, zijnde het veranderen van 2 luchtwassers.</text:p>
              </text:list-item>
            </text:list>
            <text:p text:style-name="common-al">Ingekomen: 7 februari 2022</text:p>
            <text:p text:style-name="common-al">Zaaknummer: 8288-2022</text:p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69816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1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9816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8288-2022</meta:user-defined>
    <dc:language>nl</dc:language>
    <meta:user-defined meta:name="OVERHEIDop.locatietype/OVERHEIDop.gebiedsmarkering">Adres</meta:user-defined>
    <meta:user-defined meta:name="DC.title">Melding voor het veranderen van het bedrijf, zijnde het veranderen van 2 luchtwassers aan Waalderweg 45a te Mariënvelde</meta:user-defined>
    <meta:user-defined meta:name="DCTERMS.W3CDTF/DCTERMS.available">2022-02-17</meta:user-defined>
    <meta:user-defined meta:name="DCTERMS.W3CDTF/OVERHEIDop.jaargang">2022</meta:user-defined>
    <meta:user-defined meta:name="OVERHEIDop.publicationIssue">69816</meta:user-defined>
    <meta:user-defined meta:name="OVERHEIDop.GmbID/DC.identifier">gmb-2022-69816</meta:user-defined>
    <meta:user-defined meta:name="OVERHEIDop.versieInformatie"/>
  </office:meta>
</office:document-meta>
</file>