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60 in Haastrecht</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uitvoeren van noodkappen N207, N210,N228,N477,N478,N476 en N474 op locatie Provincialeweg West 60 in Haastrecht. De aanvraag is geregistreerd onder zaaknummer SXO-202203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80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0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0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West 60 in Haastrecht</meta:user-defined>
    <meta:user-defined meta:name="DCTERMS.W3CDTF/DCTERMS.available">2022-02-17</meta:user-defined>
    <meta:user-defined meta:name="DCTERMS.W3CDTF/OVERHEIDop.jaargang">2022</meta:user-defined>
    <meta:user-defined meta:name="OVERHEIDop.publicationIssue">69808</meta:user-defined>
    <meta:user-defined meta:name="OVERHEIDop.GmbID/DC.identifier">gmb-2022-69808</meta:user-defined>
    <meta:user-defined meta:name="OVERHEIDop.versieInformatie"/>
  </office:meta>
</office:document-meta>
</file>