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Zalkerbos 1-1 Zoetermeer op 14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is een aanvraag omgevingsvergunning ontvangen voor het kappen van twee bomen op de locatie Zalkerbos 1-1 Zoetermeer. De aanvraag is geregistreerd onder zaaknummer 2022-0147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80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0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0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Zalkerbos 1-1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, Zalkerbos 1-1 Zoetermeer op 14 februari 2022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07</meta:user-defined>
    <meta:user-defined meta:name="OVERHEIDop.GmbID/DC.identifier">gmb-2022-69807</meta:user-defined>
    <meta:user-defined meta:name="OVERHEIDop.versieInformatie"/>
  </office:meta>
</office:document-meta>
</file>