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PIV Festival”, op 21 mei van 12:00 tot 23:00 uur en 22 mei van 13:00 tot 23:00 uur, locatie: De Ven (Spaarnwoude)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Zuid</text:span>
          </text:p>
            <text:p text:style-name="common-al">“PIV Festival”, op 21 mei van 12:00 tot 23:00 uur en 22 mei van 13:00 tot 23:00 uur, locatie: De Ven (Spaarnwoude) (11/02/2022) 19692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980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0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0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9692-2022</meta:user-defined>
    <dc:language>nl</dc:language>
    <meta:user-defined meta:name="OVERHEIDop.locatietype/OVERHEIDop.gebiedsmarkering">Weg</meta:user-defined>
    <meta:user-defined meta:name="DC.title">Ingediende aanvraag evenementenvergunning: “PIV Festival”, op 21 mei van 12:00 tot 23:00 uur en 22 mei van 13:00 tot 23:00 uur, locatie: De Ven (Spaarnwoude) te Velsen-Zuid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802</meta:user-defined>
    <meta:user-defined meta:name="OVERHEIDop.GmbID/DC.identifier">gmb-2022-69802</meta:user-defined>
    <meta:user-defined meta:name="OVERHEIDop.versieInformatie"/>
  </office:meta>
</office:document-meta>
</file>