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Avondvierdaagse Basisschool Parnassia Santpoort-Noord 2022”, van 17 t/m 19 mei 2022 van 18:00 tot 20:00 uur en 20 mei 2022 van 18:00 tot 21:00 uur, locatie: routes door Santpoort-Noord met start- en eindpunt Wulverderlaan 3 te Santpoort-N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Santpoort-Noord</text:span>
          </text:p>
            <text:p text:style-name="common-al">“Avondvierdaagse Basisschool Parnassia Santpoort-Noord 2022”, van 17 t/m 19 mei 2022 van 18:00 tot 20:00 uur en 20 mei 2022 van 18:00 tot 21:00 uur, locatie: routes door Santpoort-Noord met start- en eindpunt Wulverderlaan 3 te Santpoort-Noord (09/02/2022) 18042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980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0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0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042-2022</meta:user-defined>
    <dc:language>nl</dc:language>
    <meta:user-defined meta:name="OVERHEIDop.locatietype/OVERHEIDop.gebiedsmarkering">Adres</meta:user-defined>
    <meta:user-defined meta:name="DC.title">Ingediende aanvraag evenementenvergunning: “Avondvierdaagse Basisschool Parnassia Santpoort-Noord 2022”, van 17 t/m 19 mei 2022 van 18:00 tot 20:00 uur en 20 mei 2022 van 18:00 tot 21:00 uur, locatie: routes door Santpoort-Noord met start- en eindpunt Wulverderlaan 3 te Santpoort-Noord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801</meta:user-defined>
    <meta:user-defined meta:name="OVERHEIDop.GmbID/DC.identifier">gmb-2022-69801</meta:user-defined>
    <meta:user-defined meta:name="OVERHEIDop.versieInformatie"/>
  </office:meta>
</office:document-meta>
</file>