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Muiderbos 63, 2134 SN, plaatsen van een dakkapel in het voordakvlak van de woning, verzenddatum 04-01-2022, zaaknummer 5665884, olonummer 66206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8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Muiderbos 63, 2134 SN, plaatsen van een dakkapel in het voordakvlak van de woning, verzenddatum 04-01-2022, zaaknummer 5665884, olonummer 6620683.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80</meta:user-defined>
    <meta:user-defined meta:name="OVERHEIDop.GmbID/DC.identifier">gmb-2022-6980</meta:user-defined>
    <meta:user-defined meta:name="OVERHEIDop.versieInformatie"/>
  </office:meta>
</office:document-meta>
</file>