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Koningsdag”, op 27 april 2022 van 10:00 tot 21:30 uur, veld aan de Aagtevonklaan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Driehuis</text:span>
          </text:p>
            <text:p text:style-name="common-al">“Koningsdag”, op 27 april 2022 van 10:00 tot 21:30 uur, veld aan de Aagtevonklaan (08/02/2022) 1815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79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9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9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159-2022</meta:user-defined>
    <dc:language>nl</dc:language>
    <meta:user-defined meta:name="OVERHEIDop.locatietype/OVERHEIDop.gebiedsmarkering">Vlak</meta:user-defined>
    <meta:user-defined meta:name="DC.title">Ingediende aanvraag evenementenvergunning: “Koningsdag”, op 27 april 2022 van 10:00 tot 21:30 uur, veld aan de Aagtevonklaan te Driehuis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98</meta:user-defined>
    <meta:user-defined meta:name="OVERHEIDop.GmbID/DC.identifier">gmb-2022-69798</meta:user-defined>
    <meta:user-defined meta:name="OVERHEIDop.versieInformatie"/>
  </office:meta>
</office:document-meta>
</file>