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oprichten van een vervangende bedrijfswoning met bijgebouw op locatie Tiggeltsestraat 20 in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14 februari 2022 besloten om de beslistermijn voor de aanvraag met zaaknummer Z21-007033 voor het oprichten van een vervangende bedrijfswoning met bijgebouw op locatie Tiggeltsestraat 20 in Rijsbergen te verlengen met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Z21-007033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69793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79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79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oor het oprichten van een vervangende bedrijfswoning met bijgebouw op locatie Tiggeltsestraat 20 in Rijsbergen</meta:user-defined>
    <meta:user-defined meta:name="DCTERMS.W3CDTF/DCTERMS.available">2022-02-23</meta:user-defined>
    <meta:user-defined meta:name="DCTERMS.W3CDTF/OVERHEIDop.jaargang">2022</meta:user-defined>
    <meta:user-defined meta:name="OVERHEIDop.publicationIssue">69793</meta:user-defined>
    <meta:user-defined meta:name="OVERHEIDop.GmbID/DC.identifier">gmb-2022-69793</meta:user-defined>
    <meta:user-defined meta:name="OVERHEIDop.versieInformatie"/>
  </office:meta>
</office:document-meta>
</file>