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artweg 24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februari 2022 een omgevingsvergunning verleend voor het plaatsen van een vlonder op de locatie Vaartweg 24 te Nederhorst den Berg (zaaknummer Z.7043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6 februar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979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9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9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artweg 24 te Nederhorst den Berg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790</meta:user-defined>
    <meta:user-defined meta:name="OVERHEIDop.GmbID/DC.identifier">gmb-2022-69790</meta:user-defined>
    <meta:user-defined meta:name="OVERHEIDop.versieInformatie"/>
  </office:meta>
</office:document-meta>
</file>