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(387202)aan Burgemeester Diepenhorstlaan 1, 8161A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Burgemeester Diepenhorstlaan 1, 8161AX Epe. </text:p>
            <text:p text:style-name="common-al">Datum aanvraag:  13-02-2022</text:p>
            <text:p text:style-name="common-al">Zaaknummer : 3872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97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79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bomen(387202)aan Burgemeester Diepenhorstlaan 1, 8161AX Ep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87</meta:user-defined>
    <meta:user-defined meta:name="OVERHEIDop.GmbID/DC.identifier">gmb-2022-69787</meta:user-defined>
    <meta:user-defined meta:name="OVERHEIDop.versieInformatie"/>
  </office:meta>
</office:document-meta>
</file>