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– Wijziging Legesverordening Grevelingen Goeree-Overflakke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Als gevolg van een administratieve fout is in het Gemeenteblad van 14 februari 2022, nummer 46491, melding gemaakt van de wijziging van de Legesverordening Grevelingen Goeree-Overflakkee. Aangezien de besluitvorming nog niet heeft plaatsgevonden, moet deze bekendmaking geacht worden evenmin te hebben plaatsgevonde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978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78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78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4/xml/MC-DRP-OverigeInformatie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TaxonomieBeleidsagendaDecentraal/OVERHEID.category">Financiën | Organisatie en beleid</meta:user-defined>
    <dc:language>nl</dc:language>
    <meta:user-defined meta:name="OVERHEIDop.locatietype/OVERHEIDop.gebiedsmarkering">Gemeente</meta:user-defined>
    <meta:user-defined meta:name="DC.title">RECTIFICATIE – Wijziging Legesverordening Grevelingen Goeree-Overflakkee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782</meta:user-defined>
    <meta:user-defined meta:name="OVERHEIDop.GmbID/DC.identifier">gmb-2022-69782</meta:user-defined>
    <meta:user-defined meta:name="OVERHEIDop.versieInformatie"/>
  </office:meta>
</office:document-meta>
</file>