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rnsdam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anuari 2022 heeft gemeente Putten een aanvraag ontvangen voor het snoeien van alle houtopstand (kappen) op locatie Hoornsdam 9. De aanvraag is geregistreerd onder zaaknummer W 22/001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97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oornsdam 9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78</meta:user-defined>
    <meta:user-defined meta:name="OVERHEIDop.GmbID/DC.identifier">gmb-2022-6978</meta:user-defined>
    <meta:user-defined meta:name="OVERHEIDop.versieInformatie"/>
  </office:meta>
</office:document-meta>
</file>