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revitalisatie van bestaande luifel en gevels en het plaatsen van meerdere lichtreclames, Zuidweg 90, 2718N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386</text:p>
            <text:p text:style-name="common-al">Het product:omgevingsvergunning</text:p>
            <text:p text:style-name="common-al">De omschrijving van de zaak:revitalisatie van bestaande luifel en gevels en het plaatsen van meerdere lichtreclames</text:p>
            <text:p text:style-name="common-al">De ontvangstdatum van de zaak:16 december 2021</text:p>
            <text:p text:style-name="common-al">De globale locatie:Zuidweg 90, 2718NB Zoetermeer</text:p>
            <text:p text:style-name="common-al">
            <text:span text:style-name="nadrukvet">Besluitgegevens</text:span>
          </text:p>
            <text:p text:style-name="common-al">De besluitdatum:15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77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7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Zuidweg 90, 2718NB Zoetermeer</meta:user-defined>
    <dc:language>nl</dc:language>
    <meta:user-defined meta:name="OVERHEIDop.locatietype/OVERHEIDop.gebiedsmarkering">Punt</meta:user-defined>
    <meta:user-defined meta:name="DC.title">Kennisgeving termijnverlenging omgevingsvergunning voor revitalisatie van bestaande luifel en gevels en het plaatsen van meerdere lichtreclames, Zuidweg 90, 2718NB Zoeterme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77</meta:user-defined>
    <meta:user-defined meta:name="OVERHEIDop.GmbID/DC.identifier">gmb-2022-69777</meta:user-defined>
    <meta:user-defined meta:name="OVERHEIDop.versieInformatie"/>
  </office:meta>
</office:document-meta>
</file>