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Ginnekenweg 309 483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948</text:p>
            <text:p text:style-name="common-al">Ontvangstdatum: 14-02-2022</text:p>
            <text:p text:style-name="common-al">Locatie: Ginnekenweg 309 4835NC Breda</text:p>
            <text:p text:style-name="common-al">Omschrijving: Drank- en Horecavergunning artikel 3 Alcoholwet</text:p>
            <text:p text:style-name="common-al">De burgemeester heeft een aanvraag ontvangen voor een nieuwe Drank- en Horecavergunning op Ginnekenweg 309 4835N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77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7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7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94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Ginnekenweg 309 4835NC Breda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72</meta:user-defined>
    <meta:user-defined meta:name="OVERHEIDop.GmbID/DC.identifier">gmb-2022-69772</meta:user-defined>
    <meta:user-defined meta:name="OVERHEIDop.versieInformatie"/>
  </office:meta>
</office:document-meta>
</file>