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ftveen 37 in Voorthuizen, het veranderen van de uitweg en het plaatsen van een keerw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2-2022</text:p>
            <text:p text:style-name="common-al">Zaaknummer: 2022W0008</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69770</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70</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70</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reguliere procedure, Kieftveen 37 in Voorthuizen, het veranderen van de uitweg en het plaatsen van een keerwand</meta:user-defined>
    <meta:user-defined meta:name="DCTERMS.W3CDTF/DCTERMS.available">2022-02-17</meta:user-defined>
    <meta:user-defined meta:name="DCTERMS.W3CDTF/OVERHEIDop.jaargang">2022</meta:user-defined>
    <meta:user-defined meta:name="OVERHEIDop.publicationIssue">69770</meta:user-defined>
    <meta:user-defined meta:name="OVERHEIDop.GmbID/DC.identifier">gmb-2022-69770</meta:user-defined>
    <meta:user-defined meta:name="OVERHEIDop.versieInformatie"/>
  </office:meta>
</office:document-meta>
</file>