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ninkweg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dacht: planidentificatienummer gewijzigd</text:span>
          </text:p>
            <text:p text:style-name="common-al">
            <text:span text:style-name="nadrukcur">Om technische redenen is het planidentificatienummer gewijzigd naar NL.IMRO.0294.OV2012BGBEERNKWG24-VA02. Het besluit is ongewijzigd. De versie met planidentificatienummer NL.IMRO.0294.OV2012BGBEERNKWG24-VA01 blijft beschikbaar tot en met de dag waarop deze publicatie is gepubliceerd, waardoor de ter inzage periode en beroepstermijn niet worden onderbroken. </text:span>
          </text:p>
            <text:p text:style-name="common-al"/>
            <text:p text:style-name="common-al">
            <text:span text:style-name="nadrukvet">Verleende omgevingsvergunning Beerninkweg 24</text:span>
          </text:p>
            <text:p text:style-name="common-al">Burgemeester en wethouders van de gemeente Winterswijk maken bekend dat zij op 11 februari 2022 een omgevingsvergunning hebben verleend voor het adres ‘Beerninkweg 24’</text:p>
            <text:p text:style-name="common-al">
            <text:span text:style-name="nadrukvet">Inhoud en ligging </text:span>
          </text:p>
            <text:p text:style-name="common-al">De omgevingsvergunning ‘Beerninkweg 24’ heeft betrekking op het gebruik van een agrarische bedrijfswoning als een zogenaamde ‘plattelandswoning’ en bevat een onderdeel ‘bouwen’. Dit betekent dat op basis van de te verlenen vergunning de agrarische bedrijfswoning in de oude boerderij bewoond mag worden door iemand die niet werkzaam is op het bijbehorende agrarische bedrijf. Met deze vergunning wordt afgeweken van het geldende bestemmingsplan. Het betreft een buitenplanse omgevingsvergunning (art. 2.12, lid 1, sub a, onder 3 Wabo. Hierop is de uitgebreide voorbereidingsprocedure van toepassing. Dit betekent dat eerst een ontwerp van deze omgevingsvergunning ter inzage heeft gelegen. Op dit ontwerp zijn geen zienswijzen ingediend. </text:p>
            <text:p text:style-name="common-al">
            <text:span text:style-name="nadrukvet">Ter inzage </text:span>
          </text:p>
            <text:p text:style-name="common-al">De verleende omgevingsvergunning ligt vanaf woensdag 16 februari 2022 ter inzage bij de receptie van het gemeentekantoor, Stationsstraat 25. Het plan is digitaal raadpleegbaar via de landelijke website <text:a xlink:href="http://www.ruimtelijkeplannen.nl/" xlink:type="simple">www.ruimtelijkeplannen.nl</text:a>. </text:p>
            <text:p text:style-name="common-al">Het planidentificatienummer is NL.IMRO.0294.OV2012BGBEERNKWG24-VA02.</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 </text:span>
          </text:p>
            <text:p text:style-name="common-al">Tegen de verleende vergunning kan gedurende de beroepstermijn door belanghebbenden die een zienswijze hebben ingediend dan wel aan wie redelijkerwijs niet verweten kan worden geen zienswijze te hebben ingebracht, beroep worden ingesteld. De beroepstermijn begint op donderdag 17 februari 2022 en duurt 6 weken. De omgevingsvergunning ligt ter inzage totdat de beroepstermijn is verstreken. Het beroepschrift moet in tweevoud worden ingediend bij de Rechtbank Gelderland, team Bestuursrecht, Postbus 90230, 6800 EM Arnhem. Het besluit treedt op donderdag 3 jun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976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6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4.OV2012BGBEERNKWG24-VA02</meta:user-defined>
    <dc:language>nl</dc:language>
    <meta:user-defined meta:name="OVERHEIDop.locatietype/OVERHEIDop.gebiedsmarkering">Adres</meta:user-defined>
    <meta:user-defined meta:name="DC.title">Verleende omgevingsvergunning Beerninkweg 24</meta:user-defined>
    <meta:user-defined meta:name="DCTERMS.W3CDTF/DCTERMS.available">2022-02-17</meta:user-defined>
    <meta:user-defined meta:name="DCTERMS.W3CDTF/OVERHEIDop.jaargang">2022</meta:user-defined>
    <meta:user-defined meta:name="OVERHEIDop.publicationIssue">69767</meta:user-defined>
    <meta:user-defined meta:name="OVERHEIDop.GmbID/DC.identifier">gmb-2022-69767</meta:user-defined>
    <meta:user-defined meta:name="OVERHEIDop.versieInformatie"/>
  </office:meta>
</office:document-meta>
</file>