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de bestaande woning aan Kleine Berg 7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30: Verlenging beslistermijn aanvraag omgevingsvergunning</text:p>
            <text:p text:style-name="common-al">Zaaknummer: V21/47530</text:p>
            <text:p text:style-name="common-al">Omschrijving: legaliseren van de bestaande woning</text:p>
            <text:p text:style-name="common-al">Adres:  Kleine Berg 76</text:p>
            <text:p text:style-name="common-al">Datum beslissing: 10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76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6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30</meta:user-defined>
    <meta:user-defined meta:name="DCTERMS.abstract">legaliseren van de bestaande woning</meta:user-defined>
    <dc:language>nl</dc:language>
    <meta:user-defined meta:name="OVERHEIDop.locatietype/OVERHEIDop.gebiedsmarkering">Adres</meta:user-defined>
    <meta:user-defined meta:name="DC.title">Verlenging beslistermijn voor het legaliseren van de bestaande woning aan Kleine Berg 76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66</meta:user-defined>
    <meta:user-defined meta:name="OVERHEIDop.GmbID/DC.identifier">gmb-2022-69766</meta:user-defined>
    <meta:user-defined meta:name="OVERHEIDop.versieInformatie"/>
  </office:meta>
</office:document-meta>
</file>