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uisvesten van tijdelijk personeel in twee units op locatie Oud'Boomkenweg 1a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februari 2022 besloten om de beslistermijn voor de aanvraag met zaaknummer Z21-007059 voor het huisvesten van tijdelijk personeel in twee units op locatie Oud'Boomkenweg 1a BEDR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05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697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huisvesten van tijdelijk personeel in twee units op locatie Oud'Boomkenweg 1a BEDR in Rijsber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762</meta:user-defined>
    <meta:user-defined meta:name="OVERHEIDop.GmbID/DC.identifier">gmb-2022-69762</meta:user-defined>
    <meta:user-defined meta:name="OVERHEIDop.versieInformatie"/>
  </office:meta>
</office:document-meta>
</file>