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presentatiewagen, een (accu) auto en 2 kramen IJsbrands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presentatiewagen, één (accu) auto en 2 kramen</text:p>
            <text:p text:style-name="common-al">Kenmerk: Z2022-000330</text:p>
            <text:p text:style-name="common-al">Verleend: 15-02-2022</text:p>
            <text:p text:style-name="common-al">Locatie: speeltuin IJsbrandsberg Breda</text:p>
            <text:p text:style-name="common-al">Omschrijving: Vergunning plaatsen objecten ingevolge artikel 2:4 A van de Algemene Plaatselijke Verordening Breda 2018</text:p>
            <text:p text:style-name="common-al">Periode: op 2-04-2022 van 10:00 uur tot 13:00 uur</text:p>
            <text:p text:style-name="common-al">Burgemeester en wethouders maken bekend dat zij op 15-02-2022 een vergunning voor het plaatsen van objecten hebben verleend op de locatie IJsbrands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76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330</meta:user-defined>
    <meta:user-defined meta:name="DCTERMS.abstract">een presentatiewagen, 2 kramen en een personenwagen</meta:user-defined>
    <dc:language>nl</dc:language>
    <meta:user-defined meta:name="OVERHEIDop.locatietype/OVERHEIDop.gebiedsmarkering">Punt</meta:user-defined>
    <meta:user-defined meta:name="DC.title">Vergunning plaatsen presentatiewagen, een (accu) auto en 2 kramen IJsbrandsberg Breda</meta:user-defined>
    <meta:user-defined meta:name="DCTERMS.W3CDTF/DCTERMS.available">2022-02-17</meta:user-defined>
    <meta:user-defined meta:name="DCTERMS.W3CDTF/OVERHEIDop.jaargang">2022</meta:user-defined>
    <meta:user-defined meta:name="OVERHEIDop.publicationIssue">69761</meta:user-defined>
    <meta:user-defined meta:name="OVERHEIDop.GmbID/DC.identifier">gmb-2022-69761</meta:user-defined>
    <meta:user-defined meta:name="OVERHEIDop.versieInformatie"/>
  </office:meta>
</office:document-meta>
</file>