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PAARDENSTAL, IMKE KLAVERPAD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paardenstal op Imke Klaverpad 2 Bontebok (23-12-2021 t/m 01-02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97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BOUWEN VAN EEN PAARDENSTAL, IMKE KLAVERPAD 2 BONTEBO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60</meta:user-defined>
    <meta:user-defined meta:name="OVERHEIDop.GmbID/DC.identifier">gmb-2022-69760</meta:user-defined>
    <meta:user-defined meta:name="OVERHEIDop.versieInformatie"/>
  </office:meta>
</office:document-meta>
</file>